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8]; [.B17])&gt;1;NOT(ISBLANK([.B17]))))" style:apply-style-name="cf99" style:base-cell-address="Лист1.B17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30испр</text:p>
          </table:table-cell>
          <table:table-cell table:number-columns-repeated="2" table:style-name="ce2"/>
          <table:table-cell office:value-type="string" table:style-name="ce6">
            <text:p>11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2">
            <text:p>19:06:040805:398</text:p>
          </table:table-cell>
          <table:table-cell office:value-type="float" office:value="195550" table:style-name="ce16">
            <text:p>195 55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2">
            <text:p>19:06:040805:399</text:p>
          </table:table-cell>
          <table:table-cell office:value-type="float" office:value="195550" table:style-name="ce16">
            <text:p>195 550.00</text:p>
          </table:table-cell>
          <table:table-cell office:value-type="date" office:date-value="2022-10-05T00:00:00" table:style-name="ce17">
            <text:p>05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BC45FBE0ACDF51EBEE2F2FD66B016C8096C2F8FE868BC7D6F51297587209D186C8320753A35411504EE1DECFEA13DE53EFD91FC7A7CDDB6B1150F9D90B31A3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4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3">
            <text:p>19:03:040204:4310</text:p>
          </table:table-cell>
          <table:table-cell office:value-type="string" table:style-name="ce44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4:1917</text:p>
          </table:table-cell>
          <table:table-cell office:value-type="string" table:style-name="ce44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4:1915</text:p>
          </table:table-cell>
          <table:table-cell office:value-type="string" table:style-name="ce44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40201:6707</text:p>
          </table:table-cell>
          <table:table-cell office:value-type="string" table:style-name="ce44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3:4293</text:p>
          </table:table-cell>
          <table:table-cell office:value-type="string" table:style-name="ce44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20107:5802</text:p>
          </table:table-cell>
          <table:table-cell office:value-type="string" table:style-name="ce44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30116:2856</text:p>
          </table:table-cell>
          <table:table-cell office:value-type="string" table:style-name="ce44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3:3180</text:p>
          </table:table-cell>
          <table:table-cell office:value-type="string" table:style-name="ce44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2:3764</text:p>
          </table:table-cell>
          <table:table-cell office:value-type="string" table:style-name="ce44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1:1399</text:p>
          </table:table-cell>
          <table:table-cell office:value-type="string" table:style-name="ce44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7</text:p>
          </table:table-cell>
          <table:table-cell office:value-type="string" table:style-name="ce44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1</text:p>
          </table:table-cell>
          <table:table-cell office:value-type="string" table:style-name="ce44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2</text:p>
          </table:table-cell>
          <table:table-cell office:value-type="string" table:style-name="ce44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3</text:p>
          </table:table-cell>
          <table:table-cell office:value-type="string" table:style-name="ce44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6</text:p>
          </table:table-cell>
          <table:table-cell office:value-type="string" table:style-name="ce44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7</text:p>
          </table:table-cell>
          <table:table-cell office:value-type="string" table:style-name="ce44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4:303</text:p>
          </table:table-cell>
          <table:table-cell office:value-type="string" table:style-name="ce44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10201:1336</text:p>
          </table:table-cell>
          <table:table-cell office:value-type="string" table:style-name="ce44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22:4049</text:p>
          </table:table-cell>
          <table:table-cell office:value-type="string" table:style-name="ce44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60102:666</text:p>
          </table:table-cell>
          <table:table-cell office:value-type="string" table:style-name="ce44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302:4445</text:p>
          </table:table-cell>
          <table:table-cell office:value-type="string" table:style-name="ce45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702:1193</text:p>
          </table:table-cell>
          <table:table-cell office:value-type="string" table:style-name="ce45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90101:621</text:p>
          </table:table-cell>
          <table:table-cell office:value-type="string" table:style-name="ce45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188</text:p>
          </table:table-cell>
          <table:table-cell office:value-type="string" table:style-name="ce45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752</text:p>
          </table:table-cell>
          <table:table-cell office:value-type="string" table:style-name="ce45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868</text:p>
          </table:table-cell>
          <table:table-cell office:value-type="string" table:style-name="ce45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0767</text:p>
          </table:table-cell>
          <table:table-cell office:value-type="string" table:style-name="ce45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4311</text:p>
          </table:table-cell>
          <table:table-cell office:value-type="string" table:style-name="ce45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201:4223</text:p>
          </table:table-cell>
          <table:table-cell office:value-type="string" table:style-name="ce45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52301:234</text:p>
          </table:table-cell>
          <table:table-cell office:value-type="string" table:style-name="ce45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70101:483</text:p>
          </table:table-cell>
          <table:table-cell office:value-type="string" table:style-name="ce45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8</text:p>
          </table:table-cell>
          <table:table-cell office:value-type="string" table:style-name="ce45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9</text:p>
          </table:table-cell>
          <table:table-cell office:value-type="string" table:style-name="ce45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70</text:p>
          </table:table-cell>
          <table:table-cell office:value-type="string" table:style-name="ce45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8:1009</text:p>
          </table:table-cell>
          <table:table-cell office:value-type="string" table:style-name="ce45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73</text:p>
          </table:table-cell>
          <table:table-cell office:value-type="string" table:style-name="ce45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86</text:p>
          </table:table-cell>
          <table:table-cell office:value-type="string" table:style-name="ce45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2:1780</text:p>
          </table:table-cell>
          <table:table-cell office:value-type="string" table:style-name="ce45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3:7960</text:p>
          </table:table-cell>
          <table:table-cell office:value-type="string" table:style-name="ce45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8</text:p>
          </table:table-cell>
          <table:table-cell office:value-type="string" table:style-name="ce45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9</text:p>
          </table:table-cell>
          <table:table-cell office:value-type="string" table:style-name="ce45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90</text:p>
          </table:table-cell>
          <table:table-cell office:value-type="string" table:style-name="ce45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1:205</text:p>
          </table:table-cell>
          <table:table-cell office:value-type="string" table:style-name="ce45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208:1116</text:p>
          </table:table-cell>
          <table:table-cell office:value-type="string" table:style-name="ce45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134</text:p>
          </table:table-cell>
          <table:table-cell office:value-type="string" table:style-name="ce45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39</text:p>
          </table:table-cell>
          <table:table-cell office:value-type="string" table:style-name="ce45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51</text:p>
          </table:table-cell>
          <table:table-cell office:value-type="string" table:style-name="ce45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6</text:p>
          </table:table-cell>
          <table:table-cell office:value-type="string" table:style-name="ce45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7</text:p>
          </table:table-cell>
          <table:table-cell office:value-type="string" table:style-name="ce45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116:52</text:p>
          </table:table-cell>
          <table:table-cell office:value-type="string" table:style-name="ce45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100108:148</text:p>
          </table:table-cell>
          <table:table-cell office:value-type="string" table:style-name="ce45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10106:599</text:p>
          </table:table-cell>
          <table:table-cell office:value-type="string" table:style-name="ce45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8</text:p>
          </table:table-cell>
          <table:table-cell office:value-type="string" table:style-name="ce45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9</text:p>
          </table:table-cell>
          <table:table-cell office:value-type="string" table:style-name="ce45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20101:1151</text:p>
          </table:table-cell>
          <table:table-cell office:value-type="string" table:style-name="ce45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40101:2096</text:p>
          </table:table-cell>
          <table:table-cell office:value-type="string" table:style-name="ce45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6:121</text:p>
          </table:table-cell>
          <table:table-cell office:value-type="string" table:style-name="ce45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50308:852</text:p>
          </table:table-cell>
          <table:table-cell office:value-type="string" table:style-name="ce46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20301:201</text:p>
          </table:table-cell>
          <table:table-cell office:value-type="string" table:style-name="ce45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7</text:p>
          </table:table-cell>
          <table:table-cell office:value-type="string" table:style-name="ce45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8</text:p>
          </table:table-cell>
          <table:table-cell office:value-type="string" table:style-name="ce45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8</text:p>
          </table:table-cell>
          <table:table-cell office:value-type="string" table:style-name="ce45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9</text:p>
          </table:table-cell>
          <table:table-cell office:value-type="string" table:style-name="ce45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00000:1313</text:p>
          </table:table-cell>
          <table:table-cell office:value-type="string" table:style-name="ce45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8</text:p>
          </table:table-cell>
          <table:table-cell office:value-type="string" table:style-name="ce45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9</text:p>
          </table:table-cell>
          <table:table-cell office:value-type="string" table:style-name="ce45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00000:116</text:p>
          </table:table-cell>
          <table:table-cell office:value-type="string" table:style-name="ce45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20901:381</text:p>
          </table:table-cell>
          <table:table-cell office:value-type="string" table:style-name="ce45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5</text:p>
          </table:table-cell>
          <table:table-cell office:value-type="string" table:style-name="ce45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6</text:p>
          </table:table-cell>
          <table:table-cell office:value-type="string" table:style-name="ce45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13</text:p>
          </table:table-cell>
          <table:table-cell office:value-type="string" table:style-name="ce45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22</text:p>
          </table:table-cell>
          <table:table-cell office:value-type="string" table:style-name="ce45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1:5288</text:p>
          </table:table-cell>
          <table:table-cell office:value-type="string" table:style-name="ce45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2015</text:p>
          </table:table-cell>
          <table:table-cell office:value-type="string" table:style-name="ce45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3327</text:p>
          </table:table-cell>
          <table:table-cell office:value-type="string" table:style-name="ce44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1:1895</text:p>
          </table:table-cell>
          <table:table-cell office:value-type="string" table:style-name="ce44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00510:2655</text:p>
          </table:table-cell>
          <table:table-cell office:value-type="string" table:style-name="ce45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11-11T04:26:24Z</dc:date>
    <meta:print-date>2022-10-11T04:13:25Z</meta:print-date>
  </office:meta>
</office:document-meta>
</file>